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0.1">
            <text:p>90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8.9">
            <text:p>8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4.3">
            <text:p>74.3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5.2">
            <text:p>75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2">
            <text:p>9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9.2">
            <text:p>99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.7">
            <text:p>98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0.6">
            <text:p>9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2.8">
            <text:p>92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9.3">
            <text:p>8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.2">
            <text:p>91.2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75.3">
            <text:p>75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8.05.2024 #1304599/486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0:44:25+01:00</meta:creation-date>
    <dc:date>2026-01-12T00:44:25+01:00</dc:date>
    <dc:title>Untitled Spreadsheet</dc:title>
    <dc:description/>
    <dc:subject/>
    <meta:keyword/>
    <meta:user-defined meta:name="Company"/>
    <meta:user-defined meta:name="category"/>
  </office:meta>
</office:document-meta>
</file>