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9">
            <text:p>9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.9">
            <text:p>77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4.1">
            <text:p>94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7.7">
            <text:p>87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6.8">
            <text:p>9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5.1">
            <text:p>9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8">
            <text:p>99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6.5">
            <text:p>8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304610/486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17:58:57+02:00</meta:creation-date>
    <dc:date>2026-05-18T17:58:57+02:00</dc:date>
    <dc:title>Untitled Spreadsheet</dc:title>
    <dc:description/>
    <dc:subject/>
    <meta:keyword/>
    <meta:user-defined meta:name="Company"/>
    <meta:user-defined meta:name="category"/>
  </office:meta>
</office:document-meta>
</file>