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1525">
            <text:p>115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72">
            <text:p>88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62">
            <text:p>4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76">
            <text:p>66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95">
            <text:p>4109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989">
            <text:p>89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30">
            <text:p>23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87">
            <text:p>1808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514">
            <text:p>205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182">
            <text:p>5918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04833/486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radici degli alberi vivi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le parti sotterranee (radici) degli alberi e arbusti vivi di almeno 12 cm di diametro a petto d'uomo (DPU). La biomassa delle radici è determinata secondo il metodo di Zell e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42:47+02:00</meta:creation-date>
    <dc:date>2024-05-17T00:42:47+02:00</dc:date>
    <dc:title>Untitled Spreadsheet</dc:title>
    <dc:description/>
    <dc:subject/>
    <meta:keyword/>
    <meta:user-defined meta:name="Company"/>
    <meta:user-defined meta:name="category"/>
  </office:meta>
</office:document-meta>
</file>