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stderbholzmasse der lebenden Bäume geteilt durch 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Zel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5.03.2024 #1305478/48722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stderbholzmasse der lebenden Bäume #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s Astholzes mit einem Durchmesser von mindestens 7 cm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00:51:16+02:00</meta:creation-date>
    <dc:date>2024-05-15T00:51:16+02:00</dc:date>
    <dc:title>Untitled Spreadsheet</dc:title>
    <dc:description/>
    <dc:subject/>
    <meta:keyword/>
    <meta:user-defined meta:name="Company"/>
    <meta:user-defined meta:name="category"/>
  </office:meta>
</office:document-meta>
</file>