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247">
            <text:p>16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4">
            <text:p>5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20">
            <text:p>7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71">
            <text:p>19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62">
            <text:p>218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20">
            <text:p>136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26">
            <text:p>6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686">
            <text:p>10168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545">
            <text:p>165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44">
            <text:p>8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56">
            <text:p>115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71">
            <text:p>188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11">
            <text:p>68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49">
            <text:p>70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48">
            <text:p>172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813">
            <text:p>10681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791">
            <text:p>327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75">
            <text:p>15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64">
            <text:p>15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28">
            <text:p>30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32">
            <text:p>407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31">
            <text:p>20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75">
            <text:p>13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6">
            <text:p>53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60">
            <text:p>39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26">
            <text:p>202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499">
            <text:p>2084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542">
            <text:p>18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646">
            <text:p>136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87">
            <text:p>19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46">
            <text:p>17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42">
            <text:p>147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95">
            <text:p>80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92">
            <text:p>275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61">
            <text:p>39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47">
            <text:p>158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759">
            <text:p>18275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0">
            <text:p>2306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087">
            <text:p>240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830">
            <text:p>14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31">
            <text:p>230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69">
            <text:p>21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41">
            <text:p>16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1">
            <text:p>9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79">
            <text:p>75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28">
            <text:p>28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60">
            <text:p>41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34">
            <text:p>166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833">
            <text:p>2058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788">
            <text:p>347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4">
            <text:p>5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31">
            <text:p>8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44">
            <text:p>195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61">
            <text:p>220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18">
            <text:p>15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07">
            <text:p>329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2">
            <text:p>24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08">
            <text:p>16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62">
            <text:p>87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32">
            <text:p>28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32">
            <text:p>40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25">
            <text:p>18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444">
            <text:p>2844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091">
            <text:p>220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43">
            <text:p>9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2">
            <text:p>8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24">
            <text:p>116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85">
            <text:p>19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54">
            <text:p>10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1">
            <text:p>105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8">
            <text:p>5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35">
            <text:p>180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873">
            <text:p>1298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879">
            <text:p>568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46">
            <text:p>15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62">
            <text:p>17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68">
            <text:p>31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46">
            <text:p>41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15">
            <text:p>18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61">
            <text:p>43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44">
            <text:p>346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46">
            <text:p>216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73">
            <text:p>11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39">
            <text:p>11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01">
            <text:p>31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91">
            <text:p>43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60">
            <text:p>368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05795/4875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8:39:19+02:00</meta:creation-date>
    <dc:date>2024-06-25T18:39:19+02:00</dc:date>
    <dc:title>Untitled Spreadsheet</dc:title>
    <dc:description/>
    <dc:subject/>
    <meta:keyword/>
    <meta:user-defined meta:name="Company"/>
    <meta:user-defined meta:name="category"/>
  </office:meta>
</office:document-meta>
</file>