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unghezza del margine boschivo (foto aere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superficie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306076/48782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lunghezza del margine boschivo (foto aeree) #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Lunghezza del margine boschivo calcolato sulla base dei poligoni del margine determinati sulle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perficie totale #4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Superficie della Svizzera o di una sua regione (ad es. Regione di produzione, Cantone) indipendentemente dalla sua copertura. Nell'IFN la superficie totale è composta da «bosco senza arbusteto», «arbusteto» e «non bosco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9:12:58+02:00</meta:creation-date>
    <dc:date>2024-05-19T19:12:58+02:00</dc:date>
    <dc:title>Untitled Spreadsheet</dc:title>
    <dc:description/>
    <dc:subject/>
    <meta:keyword/>
    <meta:user-defined meta:name="Company"/>
    <meta:user-defined meta:name="category"/>
  </office:meta>
</office:document-meta>
</file>