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50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.3">
            <text:p>68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8">
            <text:p>-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8">
            <text:p>-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9">
            <text:p>1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07.4">
            <text:p>6107.4</text:p>
          </table:table-cell>
          <table:table-cell table:style-name="ce6" office:value-type="float" office:value="7191.9">
            <text:p>719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06193/487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16:39+02:00</meta:creation-date>
    <dc:date>2024-06-24T00:16:39+02:00</dc:date>
    <dc:title>Untitled Spreadsheet</dc:title>
    <dc:description/>
    <dc:subject/>
    <meta:keyword/>
    <meta:user-defined meta:name="Company"/>
    <meta:user-defined meta:name="category"/>
  </office:meta>
</office:document-meta>
</file>