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16.4">
            <text:p>-1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4">
            <text:p>-46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34.1">
            <text:p>-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37.1">
            <text:p>-3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4.4">
            <text:p>-24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34.1">
            <text:p>-34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43.8">
            <text:p>743.8</text:p>
          </table:table-cell>
          <table:table-cell table:style-name="ce6" office:value-type="float" office:value="1053.9">
            <text:p>1053.9</text:p>
          </table:table-cell>
          <table:table-cell table:style-name="ce6" office:value-type="float" office:value="-48.4">
            <text:p>-48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220.7">
            <text:p>2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3">
            <text:p>-2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5.4">
            <text:p>6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-68.7">
            <text:p>-68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25.6">
            <text:p>-2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05.03.2024 #1306246/487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32:04+02:00</meta:creation-date>
    <dc:date>2024-05-15T23:32:04+02:00</dc:date>
    <dc:title>Untitled Spreadsheet</dc:title>
    <dc:description/>
    <dc:subject/>
    <meta:keyword/>
    <meta:user-defined meta:name="Company"/>
    <meta:user-defined meta:name="category"/>
  </office:meta>
</office:document-meta>
</file>