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5676">
            <text:p>-5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639">
            <text:p>-16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634">
            <text:p>-63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3146">
            <text:p>-3146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77">
            <text:p>-17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819">
            <text:p>-8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836">
            <text:p>-48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01">
            <text:p>4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13">
            <text:p>8713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06278/488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11:43+02:00</meta:creation-date>
    <dc:date>2024-05-21T21:11:43+02:00</dc:date>
    <dc:title>Untitled Spreadsheet</dc:title>
    <dc:description/>
    <dc:subject/>
    <meta:keyword/>
    <meta:user-defined meta:name="Company"/>
    <meta:user-defined meta:name="category"/>
  </office:meta>
</office:document-meta>
</file>