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22">
            <text:p>92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51">
            <text:p>45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
            <text:p>0</text:p>
          </table:table-cell>
          <table:table-cell table:style-name="ce6" office:value-type="float" office:value="425">
            <text:p>4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08">
            <text:p>608</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76">
            <text:p>8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27">
            <text:p>327</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6405/488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7:55+02:00</meta:creation-date>
    <dc:date>2024-05-21T08:27:55+02:00</dc:date>
    <dc:title>Untitled Spreadsheet</dc:title>
    <dc:description/>
    <dc:subject/>
    <meta:keyword/>
    <meta:user-defined meta:name="Company"/>
    <meta:user-defined meta:name="category"/>
  </office:meta>
</office:document-meta>
</file>