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357">
            <text:p>35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44">
            <text:p>1744</text:p>
          </table:table-cell>
          <table:table-cell table:style-name="ce6" office:value-type="float" office:value="0.1">
            <text:p>0.1</text:p>
          </table:table-cell>
          <table:table-cell table:style-name="ce6" office:value-type="float" office:value="6577">
            <text:p>657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
            <text:p>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2">
            <text:p>902</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7">
            <text:p>63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0">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1">
            <text:p>671</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2472">
            <text:p>247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0.4">
            <text:p>-0.4</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534">
            <text:p>5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float" office:value="6250">
            <text:p>625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5">
            <text:p>4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474">
            <text:p>4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68">
            <text:p>16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
            <text:p>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480">
            <text:p>4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56">
            <text:p>3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8">
            <text:p>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31">
            <text:p>6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993">
            <text:p>99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90">
            <text:p>890</text:p>
          </table:table-cell>
          <table:table-cell table:style-name="ce6" office:value-type="float" office:value="0">
            <text:p>0</text:p>
          </table:table-cell>
          <table:table-cell table:style-name="ce6" office:value-type="float" office:value="421">
            <text:p>42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97">
            <text:p>8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9">
            <text:p>5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405">
            <text:p>405</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8">
            <text:p>1.8</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5">
            <text:p>1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2744">
            <text:p>2744</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4">
            <text:p>6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2">
            <text:p>662</text:p>
          </table:table-cell>
          <table:table-cell table:style-name="ce6" office:value-type="float" office:value="0">
            <text:p>0</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Swiss National Forest Inventory, 18.05.2024 #1306439/48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9:36+02:00</meta:creation-date>
    <dc:date>2024-05-22T04:29:36+02:00</dc:date>
    <dc:title>Untitled Spreadsheet</dc:title>
    <dc:description/>
    <dc:subject/>
    <meta:keyword/>
    <meta:user-defined meta:name="Company"/>
    <meta:user-defined meta:name="category"/>
  </office:meta>
</office:document-meta>
</file>