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97">
            <text:p>6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1">
            <text:p>3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00">
            <text:p>800</text:p>
          </table:table-cell>
          <table:table-cell table:style-name="ce6" office:value-type="float" office:value="6">
            <text:p>6</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0">
            <text:p>4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66">
            <text:p>166</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2">
            <text:p>170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479">
            <text:p>479</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283">
            <text:p>2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340">
            <text:p>34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0">
            <text:p>80</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220">
            <text:p>22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377">
            <text:p>3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9">
            <text:p>14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0">
            <text:p>520</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544">
            <text:p>5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140">
            <text:p>14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0">
            <text:p>120</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95">
            <text:p>95</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304">
            <text:p>304</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59">
            <text:p>759</text:p>
          </table:table-cell>
          <table:table-cell table:style-name="ce6" office:value-type="float" office:value="2">
            <text:p>2</text:p>
          </table:table-cell>
          <table:table-cell table:style-name="ce6" office:value-type="float" office:value="303">
            <text:p>30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0">
            <text:p>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493">
            <text:p>149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67">
            <text:p>67</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3">
            <text:p>223</text:p>
          </table:table-cell>
          <table:table-cell table:style-name="ce6" office:value-type="float" office:value="3">
            <text:p>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9">
            <text:p>9</text:p>
          </table:table-cell>
          <table:table-cell table:style-name="ce6" office:value-type="float" office:value="863">
            <text:p>8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6472/488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1:04+02:00</meta:creation-date>
    <dc:date>2024-05-12T03:41:04+02:00</dc:date>
    <dc:title>Untitled Spreadsheet</dc:title>
    <dc:description/>
    <dc:subject/>
    <meta:keyword/>
    <meta:user-defined meta:name="Company"/>
    <meta:user-defined meta:name="category"/>
  </office:meta>
</office:document-meta>
</file>