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9">
            <text:p>13.9</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9.9">
            <text:p>19.9</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3">
            <text:p>9.3</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18.4">
            <text:p>18.4</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
            <text:p>4</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8">
            <text:p>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cell table:number-columns-repeated="1008"/>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style-name="ro_0_118">
          <table:table-cell table:number-columns-spanned="16" table:number-rows-spanned="1" table:style-name="ce0" office:value-type="string">
            <text:p>© WSL, Swiss National Forest Inventory, 18.05.2024 #1306871/488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6+02:00</meta:creation-date>
    <dc:date>2026-04-22T17:51:16+02:00</dc:date>
    <dc:title>Untitled Spreadsheet</dc:title>
    <dc:description/>
    <dc:subject/>
    <meta:keyword/>
    <meta:user-defined meta:name="Company"/>
    <meta:user-defined meta:name="category"/>
  </office:meta>
</office:document-meta>
</file>