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6">
            <text:p>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4">
            <text:p>9.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
            <text:p>2</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1">
            <text:p>0.1</text:p>
          </table:table-cell>
          <table:table-cell table:style-name="ce7" office:value-type="float" office:value="0">
            <text:p>0</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
            <text:p>3.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5.9">
            <text:p>5.9</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9">
            <text:p>7.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3">
            <text:p>6.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7">
            <text:p>10.7</text:p>
          </table:table-cell>
          <table:table-cell table:style-name="ce7" office:value-type="float" office:value="1">
            <text:p>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3">
            <text:p>27.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6">
            <text:p>61.6</text:p>
          </table:table-cell>
          <table:table-cell table:style-name="ce7" office:value-type="float" office:value="1.2">
            <text:p>1.2</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57.8">
            <text:p>57.8</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5.6">
            <text:p>5.6</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7">
            <text:p>2.7</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5.7">
            <text:p>5.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7">
            <text:p>10.7</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1">
            <text:p>1</text:p>
          </table:table-cell>
          <table:table-cell table:style-name="ce7" office:value-type="float" office:value="16.8">
            <text:p>16.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4.1">
            <text:p>4.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75/48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2+02:00</meta:creation-date>
    <dc:date>2026-04-22T17:59:02+02:00</dc:date>
    <dc:title>Untitled Spreadsheet</dc:title>
    <dc:description/>
    <dc:subject/>
    <meta:keyword/>
    <meta:user-defined meta:name="Company"/>
    <meta:user-defined meta:name="category"/>
  </office:meta>
</office:document-meta>
</file>