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6">
            <text:p>7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lache Baumhöhle (&lt;5 cm tief)</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 ohne Rinde </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Rindenta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totholz</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ehr als 10% Moose</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hr als 10% Flechten</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 als 10% Efeu</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Mikrohabitate</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307421/489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