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20 cm) · microhabitat (2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20 cm)</text:p>
          </table:table-cell>
          <table:table-cell table:style-name="ce4" office:value-type="string">
            <text:p>microhabitat (2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88">
            <text:p>8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Inventario Forestale Nazionale Svizzero, 18.05.2024 #1307421/489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Diametro a petto d'uomo (DPU) degli alberi e arbusti a partire da 12 cm di DPU in classi da 2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7:12+02:00</meta:creation-date>
    <dc:date>2026-04-23T05:57:12+02:00</dc:date>
    <dc:title>Untitled Spreadsheet</dc:title>
    <dc:description/>
    <dc:subject/>
    <meta:keyword/>
    <meta:user-defined meta:name="Company"/>
    <meta:user-defined meta:name="category"/>
  </office:meta>
</office:document-meta>
</file>