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20 c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in 20 cm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21-40 cm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6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80 cm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wiss National Forest Inventory, 18.05.2024 #1307449/489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microhabitats on standing living trees #4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Number of microhabitats on standing living trees and shrubs ≥12 cm in diameter at breast height (dbh)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in 20 cm classes) #254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iameter at breast height (dbh) of trees and shrubs ≥12 cm – in classes of 20 cm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40+02:00</meta:creation-date>
    <dc:date>2025-05-23T03:42:40+02:00</dc:date>
    <dc:title>Untitled Spreadsheet</dc:title>
    <dc:description/>
    <dc:subject/>
    <meta:keyword/>
    <meta:user-defined meta:name="Company"/>
    <meta:user-defined meta:name="category"/>
  </office:meta>
</office:document-meta>
</file>