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mit Biodiversitätsmassnahme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iodiversitätsmassnah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Biodiversitätsmassnahmen</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6.3">
            <text:p>96.3</text:p>
          </table:table-cell>
          <table:table-cell table:style-name="ce6" office:value-type="float" office:value="1">
            <text:p>1</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3">
            <text:p>0.3</text:p>
          </table:table-cell>
          <table:table-cell table:number-columns-repeated="1009"/>
        </table:table-row>
        <table:table-row>
          <table:table-cell table:style-name="ce5" office:value-type="string">
            <text:p>Waldränder pflegen/aufwerten</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lichte Wälder pflegen/wiederherstelle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Wytweiden, Nieder-/Mittelwälder, Selven erhalt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ational prioritäre Lebensräume förde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Waldzielarten/ökologisch wertvolle Gehölzarten fördern</text:p>
          </table:table-cell>
          <table:table-cell table:style-name="ce6" office:value-type="float" office:value="3">
            <text:p>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07467/489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9:23:14+02:00</meta:creation-date>
    <dc:date>2026-07-27T09:23:14+02:00</dc:date>
    <dc:title>Untitled Spreadsheet</dc:title>
    <dc:description/>
    <dc:subject/>
    <meta:keyword/>
    <meta:user-defined meta:name="Company"/>
    <meta:user-defined meta:name="category"/>
  </office:meta>
</office:document-meta>
</file>