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65">
            <text:p>306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9">
            <text:p>202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4">
            <text:p>249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9">
            <text:p>283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29">
            <text:p>962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Inventario Forestale Nazionale Svizzero, 05.03.2024 #1307586/4893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Bosco che, sia nell'IFN2 (1993-1995) sia nell'IFN3 (2004-200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0:20:00+02:00</meta:creation-date>
    <dc:date>2024-05-16T10:20:00+02:00</dc:date>
    <dc:title>Untitled Spreadsheet</dc:title>
    <dc:description/>
    <dc:subject/>
    <meta:keyword/>
    <meta:user-defined meta:name="Company"/>
    <meta:user-defined meta:name="category"/>
  </office:meta>
</office:document-meta>
</file>