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93">
            <text:p>-93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-29.6">
            <text:p>-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77">
            <text:p>2277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2.1">
            <text:p>-3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8214">
            <text:p>78214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24.1">
            <text:p>-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5">
            <text:p>-21.5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68.5">
            <text:p>-68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35.7">
            <text:p>-13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3">
            <text:p>-39.3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5">
            <text:p>155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-86.6">
            <text:p>-86.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5">
            <text:p>205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5">
            <text:p>11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30.6">
            <text:p>-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07696/489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35:26+02:00</meta:creation-date>
    <dc:date>2024-05-21T21:35:26+02:00</dc:date>
    <dc:title>Untitled Spreadsheet</dc:title>
    <dc:description/>
    <dc:subject/>
    <meta:keyword/>
    <meta:user-defined meta:name="Company"/>
    <meta:user-defined meta:name="category"/>
  </office:meta>
</office:document-meta>
</file>