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0.9">
            <text:p>-160.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14">
            <text:p>1001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-92.5">
            <text:p>-92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46.9">
            <text:p>-4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4.1">
            <text:p>-6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38.9">
            <text:p>-13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0.7">
            <text:p>-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-71.7">
            <text:p>-71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4.8">
            <text:p>-2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9.2">
            <text:p>-7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4">
            <text:p>13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9">
            <text:p>-81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0.6">
            <text:p>-6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07711/489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7:52:16+02:00</meta:creation-date>
    <dc:date>2026-05-26T17:52:16+02:00</dc:date>
    <dc:title>Untitled Spreadsheet</dc:title>
    <dc:description/>
    <dc:subject/>
    <meta:keyword/>
    <meta:user-defined meta:name="Company"/>
    <meta:user-defined meta:name="category"/>
  </office:meta>
</office:document-meta>
</file>