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9.2">
            <text:p>59.2</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3.5">
            <text:p>13.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9.1">
            <text:p>19.1</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8">
            <text:p>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7.1">
            <text:p>7.1</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6.8">
            <text:p>6.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0.6">
            <text:p>20.6</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1.6">
            <text:p>1.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8.6">
            <text:p>48.6</text:p>
          </table:table-cell>
          <table:table-cell table:style-name="ce6" office:value-type="float" office:value="9.4">
            <text:p>9.4</text:p>
          </table:table-cell>
          <table:table-cell table:style-name="ce6" office:value-type="float" office:value="7">
            <text:p>7</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1.1">
            <text:p>1.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07963/489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5+01:00</meta:creation-date>
    <dc:date>2026-01-09T00:02:55+01:00</dc:date>
    <dc:title>Untitled Spreadsheet</dc:title>
    <dc:description/>
    <dc:subject/>
    <meta:keyword/>
    <meta:user-defined meta:name="Company"/>
    <meta:user-defined meta:name="category"/>
  </office:meta>
</office:document-meta>
</file>