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09"/>
        </table:table-row>
        <table:table-row>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61">
            <text:p>61</text:p>
          </table:table-cell>
          <table:table-cell table:style-name="ce6" office:value-type="float" office:value="67">
            <text:p>67</text:p>
          </table:table-cell>
          <table:table-cell table:style-name="ce6" office:value-type="float" office:value="2267">
            <text:p>2267</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3603">
            <text:p>3603</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3686">
            <text:p>3686</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1227">
            <text:p>122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12">
            <text:p>6912</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868">
            <text:p>3868</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09"/>
        </table:table-row>
        <table:table-row>
          <table:table-cell table:style-name="ce5" office:value-type="string">
            <text:p>kollin</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8027/489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4:31+02:00</meta:creation-date>
    <dc:date>2026-04-23T02:14:31+02:00</dc:date>
    <dc:title>Untitled Spreadsheet</dc:title>
    <dc:description/>
    <dc:subject/>
    <meta:keyword/>
    <meta:user-defined meta:name="Company"/>
    <meta:user-defined meta:name="category"/>
  </office:meta>
</office:document-meta>
</file>