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8.8">
            <text:p>8.8</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4.7">
            <text:p>4.7</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8">
            <text:p>5.8</text:p>
          </table:table-cell>
          <table:table-cell table:style-name="ce6" office:value-type="float" office:value="9.2">
            <text:p>9.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8">
            <text:p>5.8</text:p>
          </table:table-cell>
          <table:table-cell table:style-name="ce6" office:value-type="float" office:value="7">
            <text:p>7</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42.7">
            <text:p>4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8.2">
            <text:p>8.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4.2">
            <text:p>4.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59.1">
            <text:p>59.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
            <text:p>0</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54.3">
            <text:p>5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style-name="ro_0_53">
          <table:table-cell table:number-columns-spanned="16" table:number-rows-spanned="1" table:style-name="ce0" office:value-type="string">
            <text:p>© WSL, Swiss National Forest Inventory, 18.05.2024 #1308085/489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13:39+02:00</meta:creation-date>
    <dc:date>2024-06-08T01:13:39+02:00</dc:date>
    <dc:title>Untitled Spreadsheet</dc:title>
    <dc:description/>
    <dc:subject/>
    <meta:keyword/>
    <meta:user-defined meta:name="Company"/>
    <meta:user-defined meta:name="category"/>
  </office:meta>
</office:document-meta>
</file>