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85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eränderung: 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1254">
            <text:p>12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86">
            <text:p>98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54">
            <text:p>2354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43">
            <text:p>164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5">
            <text:p>6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308">
            <text:p>13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88">
            <text:p>9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62">
            <text:p>2462</text:p>
          </table:table-cell>
          <table:table-cell table:style-name="ce6" office:value-type="float" office:value="22">
            <text:p>2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-10">
            <text:p>-10</text:p>
          </table:table-cell>
          <table:table-cell table:style-name="ce6" office:value-type="string">
            <text:p>.</text:p>
          </table:table-cell>
          <table:table-cell table:style-name="ce6" office:value-type="float" office:value="682">
            <text:p>68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02">
            <text:p>50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95">
            <text:p>99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763">
            <text:p>3763</text:p>
          </table:table-cell>
          <table:table-cell table:style-name="ce6" office:value-type="float" office:value="23">
            <text:p>2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42">
            <text:p>4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10">
            <text:p>-10</text:p>
          </table:table-cell>
          <table:table-cell table:style-name="ce6" office:value-type="string">
            <text:p>.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86">
            <text:p>108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12">
            <text:p>10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08">
            <text:p>4208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742">
            <text:p>1742</text:p>
          </table:table-cell>
          <table:table-cell table:style-name="ce6" office:value-type="float" office:value="86">
            <text:p>8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329">
            <text:p>-329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916">
            <text:p>916</text:p>
          </table:table-cell>
          <table:table-cell table:style-name="ce6" office:value-type="float" office:value="88">
            <text:p>8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1">
            <text:p>17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116">
            <text:p>11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779">
            <text:p>779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669">
            <text:p>2669</text:p>
          </table:table-cell>
          <table:table-cell table:style-name="ce6" office:value-type="float" office:value="65">
            <text:p>6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-4026">
            <text:p>-402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-645">
            <text:p>-64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-2931">
            <text:p>-29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-161">
            <text:p>-16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1064">
            <text:p>106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-6674">
            <text:p>-6674</text:p>
          </table:table-cell>
          <table:table-cell table:style-name="ce6" office:value-type="float" office:value="29">
            <text:p>2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794">
            <text:p>-79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-462">
            <text:p>-46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330">
            <text:p>33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4">
            <text:p>7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3768">
            <text:p>-376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-3742">
            <text:p>-37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-72">
            <text:p>-72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-422">
            <text:p>-42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46">
            <text:p>164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6155">
            <text:p>-6155</text:p>
          </table:table-cell>
          <table:table-cell table:style-name="ce6" office:value-type="float" office:value="45">
            <text:p>4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-3294">
            <text:p>-32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-294">
            <text:p>-29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4535">
            <text:p>4535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535">
            <text:p>-3535</text:p>
          </table:table-cell>
          <table:table-cell table:style-name="ce6" office:value-type="float" office:value="37">
            <text:p>3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-190">
            <text:p>-190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-1112">
            <text:p>-11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-91">
            <text:p>-91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9">
            <text:p>20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45">
            <text:p>-145</text:p>
          </table:table-cell>
          <table:table-cell table:style-name="ce6" office:value-type="float" office:value="958">
            <text:p>95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2069">
            <text:p>-206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484">
            <text:p>-48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-1115">
            <text:p>-11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109">
            <text:p>-109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114">
            <text:p>1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644">
            <text:p>-3644</text:p>
          </table:table-cell>
          <table:table-cell table:style-name="ce6" office:value-type="float" office:value="55">
            <text:p>5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871">
            <text:p>18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07">
            <text:p>160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91">
            <text:p>29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-189">
            <text:p>-189</text:p>
          </table:table-cell>
          <table:table-cell table:style-name="ce6" office:value-type="float" office:value="119">
            <text:p>11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122">
            <text:p>12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192">
            <text:p>-192</text:p>
          </table:table-cell>
          <table:table-cell table:style-name="ce6" office:value-type="float" office:value="111">
            <text:p>11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115">
            <text:p>11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-7062">
            <text:p>-70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-67">
            <text:p>-67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-2202">
            <text:p>-220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70">
            <text:p>117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799">
            <text:p>279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62">
            <text:p>306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-2301">
            <text:p>-2301</text:p>
          </table:table-cell>
          <table:table-cell table:style-name="ce6" office:value-type="float" office:value="127">
            <text:p>12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262">
            <text:p>126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1870">
            <text:p>-18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71">
            <text:p>127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659">
            <text:p>-65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22">
            <text:p>13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95">
            <text:p>2295</text:p>
          </table:table-cell>
          <table:table-cell table:style-name="ce6" office:value-type="float" office:value="99">
            <text:p>9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25">
            <text:p>-2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1">
            <text:p>5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5730">
            <text:p>-57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35">
            <text:p>935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-4097">
            <text:p>-40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59">
            <text:p>24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55">
            <text:p>215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384">
            <text:p>43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714">
            <text:p>3714</text:p>
          </table:table-cell>
          <table:table-cell table:number-columns-repeated="1008"/>
        </table:table-row>
        <table:table-row table:style-name="ro_0_53">
          <table:table-cell table:number-columns-spanned="16" table:number-rows-spanned="1" table:style-name="ce0" office:value-type="string">
            <text:p>© WSL, Schweizerisches Landesforstinventar, 18.05.2024 #1308157/48990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7">
          <table:table-cell table:number-columns-spanned="16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0">
          <table:table-cell table:number-columns-spanned="16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9">
          <table:table-cell table:number-columns-spanned="16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5T12:25:30+02:00</meta:creation-date>
    <dc:date>2024-06-05T12:25:30+02:00</dc:date>
    <dc:title>Untitled Spreadsheet</dc:title>
    <dc:description/>
    <dc:subject/>
    <meta:keyword/>
    <meta:user-defined meta:name="Company"/>
    <meta:user-defined meta:name="category"/>
  </office:meta>
</office:document-meta>
</file>