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7">
            <text:p>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88.6">
            <text:p>88.6</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1.9">
            <text:p>16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86.2">
            <text:p>86.2</text:p>
          </table:table-cell>
          <table:table-cell table:style-name="ce6" office:value-type="float" office:value="5">
            <text:p>5</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7.4">
            <text:p>38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60.9">
            <text:p>60.9</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2.2">
            <text:p>19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2">
            <text:p>5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696.4">
            <text:p>69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6.8">
            <text:p>76.8</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09238/49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19:41+02:00</meta:creation-date>
    <dc:date>2024-05-16T13:19:41+02:00</dc:date>
    <dc:title>Untitled Spreadsheet</dc:title>
    <dc:description/>
    <dc:subject/>
    <meta:keyword/>
    <meta:user-defined meta:name="Company"/>
    <meta:user-defined meta:name="category"/>
  </office:meta>
</office:document-meta>
</file>