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0.2">
            <text:p>40.2</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68.7">
            <text:p>68.7</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01.1">
            <text:p>30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4">
            <text:p>17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6">
            <text:p>58.6</text:p>
          </table:table-cell>
          <table:table-cell table:style-name="ce6" office:value-type="float" office:value="7">
            <text:p>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8">
            <text:p>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04.8">
            <text:p>40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6">
            <text:p>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47">
            <text:p>647</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8">
            <text:p>8</text:p>
          </table:table-cell>
          <table:table-cell table:style-name="ce6" office:value-type="float" office:value="75.9">
            <text:p>75.9</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05.9">
            <text:p>70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7">
            <text:p>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58.4">
            <text:p>35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09274/491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37:46+02:00</meta:creation-date>
    <dc:date>2024-05-21T05:37:46+02:00</dc:date>
    <dc:title>Untitled Spreadsheet</dc:title>
    <dc:description/>
    <dc:subject/>
    <meta:keyword/>
    <meta:user-defined meta:name="Company"/>
    <meta:user-defined meta:name="category"/>
  </office:meta>
</office:document-meta>
</file>