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
            <text:p>3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4.7">
            <text:p>44.7</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0.5">
            <text:p>1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6.9">
            <text:p>66.9</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55.9">
            <text:p>15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1.6">
            <text:p>71.6</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0.7">
            <text:p>15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3.8">
            <text:p>53.8</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5">
            <text:p>12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4.3">
            <text:p>44.3</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92.7">
            <text:p>92.7</text:p>
          </table:table-cell>
          <table:table-cell table:style-name="ce6" office:value-type="float" office:value="5">
            <text:p>5</text:p>
          </table:table-cell>
          <table:table-cell table:style-name="ce6" office:value-type="float" office:value="44.2">
            <text:p>44.2</text:p>
          </table:table-cell>
          <table:table-cell table:style-name="ce6" office:value-type="float" office:value="8">
            <text:p>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34.6">
            <text:p>23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4.7">
            <text:p>44.7</text:p>
          </table:table-cell>
          <table:table-cell table:style-name="ce6" office:value-type="float" office:value="8">
            <text:p>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6.9">
            <text:p>66.9</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1.8">
            <text:p>17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3">
            <text:p>73</text:p>
          </table:table-cell>
          <table:table-cell table:style-name="ce6" office:value-type="float" office:value="6">
            <text:p>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4.7">
            <text:p>16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4.2">
            <text:p>54.2</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6.2">
            <text:p>46.2</text:p>
          </table:table-cell>
          <table:table-cell table:style-name="ce6" office:value-type="float" office:value="8">
            <text:p>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93.4">
            <text:p>93.4</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9">
            <text:p>9</text:p>
          </table:table-cell>
          <table:table-cell table:style-name="ce6" office:value-type="float" office:value="253.9">
            <text:p>25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09436/491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54:07+02:00</meta:creation-date>
    <dc:date>2024-05-15T13:54:07+02:00</dc:date>
    <dc:title>Untitled Spreadsheet</dc:title>
    <dc:description/>
    <dc:subject/>
    <meta:keyword/>
    <meta:user-defined meta:name="Company"/>
    <meta:user-defined meta:name="category"/>
  </office:meta>
</office:document-meta>
</file>