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9.9">
            <text:p>59.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8">
            <text:p>72.8</text:p>
          </table:table-cell>
          <table:table-cell table:style-name="ce6" office:value-type="float" office:value="6">
            <text:p>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3">
            <text:p>14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4.8">
            <text:p>84.8</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6.7">
            <text:p>2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9.9">
            <text:p>59.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8">
            <text:p>72.8</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1.3">
            <text:p>61.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6.1">
            <text:p>3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6.2">
            <text:p>86.2</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2">
            <text:p>24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489/491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02:05+02:00</meta:creation-date>
    <dc:date>2024-05-07T06:02:05+02:00</dc:date>
    <dc:title>Untitled Spreadsheet</dc:title>
    <dc:description/>
    <dc:subject/>
    <meta:keyword/>
    <meta:user-defined meta:name="Company"/>
    <meta:user-defined meta:name="category"/>
  </office:meta>
</office:document-meta>
</file>