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9">
            <text:p>63.9</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9.9">
            <text:p>69.9</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6">
            <text:p>1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8">
            <text:p>50.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0.9">
            <text:p>40.9</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9.6">
            <text:p>69.6</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7.5">
            <text:p>20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9">
            <text:p>63.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
            <text:p>7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1.6">
            <text:p>4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1.1">
            <text:p>71.1</text:p>
          </table:table-cell>
          <table:table-cell table:style-name="ce6" office:value-type="float" office:value="6">
            <text:p>6</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542/491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58:46+02:00</meta:creation-date>
    <dc:date>2024-05-04T05:58:46+02:00</dc:date>
    <dc:title>Untitled Spreadsheet</dc:title>
    <dc:description/>
    <dc:subject/>
    <meta:keyword/>
    <meta:user-defined meta:name="Company"/>
    <meta:user-defined meta:name="category"/>
  </office:meta>
</office:document-meta>
</file>