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0.2">
            <text:p>10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1.1">
            <text:p>15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0.1">
            <text:p>16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7.7">
            <text:p>11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9.4">
            <text:p>9.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5.9">
            <text:p>10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9.8">
            <text:p>15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7.8">
            <text:p>17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1.9">
            <text:p>13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9">
            <text:p>9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07.2">
            <text:p>20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09620/491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2:14:01+02:00</meta:creation-date>
    <dc:date>2024-05-04T12:14:01+02:00</dc:date>
    <dc:title>Untitled Spreadsheet</dc:title>
    <dc:description/>
    <dc:subject/>
    <meta:keyword/>
    <meta:user-defined meta:name="Company"/>
    <meta:user-defined meta:name="category"/>
  </office:meta>
</office:document-meta>
</file>