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1.5">
            <text:p>71.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0.1">
            <text:p>16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1.2">
            <text:p>71.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8.2">
            <text:p>48.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7">
            <text:p>1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1">
            <text:p>37.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1.3">
            <text:p>61.3</text:p>
          </table:table-cell>
          <table:table-cell table:style-name="ce6" office:value-type="float" office:value="7">
            <text:p>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2.5">
            <text:p>72.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09624/491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35:11+01:00</meta:creation-date>
    <dc:date>2026-01-23T11:35:11+01:00</dc:date>
    <dc:title>Untitled Spreadsheet</dc:title>
    <dc:description/>
    <dc:subject/>
    <meta:keyword/>
    <meta:user-defined meta:name="Company"/>
    <meta:user-defined meta:name="category"/>
  </office:meta>
</office:document-meta>
</file>