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47.5">
            <text:p>47.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3.6">
            <text:p>73.6</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71.2">
            <text:p>71.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48.9">
            <text:p>48.9</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47.5">
            <text:p>4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76.2">
            <text:p>76.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4.1">
            <text:p>64.1</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09637/491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2:01+02:00</meta:creation-date>
    <dc:date>2024-05-14T18:12:01+02:00</dc:date>
    <dc:title>Untitled Spreadsheet</dc:title>
    <dc:description/>
    <dc:subject/>
    <meta:keyword/>
    <meta:user-defined meta:name="Company"/>
    <meta:user-defined meta:name="category"/>
  </office:meta>
</office:document-meta>
</file>