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75.8">
            <text:p>75.8</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4.6">
            <text:p>74.6</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71.9">
            <text:p>71.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76.5">
            <text:p>7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5">
            <text:p>75</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64.5">
            <text:p>64.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09651/491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36+01:00</meta:creation-date>
    <dc:date>2026-01-23T02:40:36+01:00</dc:date>
    <dc:title>Untitled Spreadsheet</dc:title>
    <dc:description/>
    <dc:subject/>
    <meta:keyword/>
    <meta:user-defined meta:name="Company"/>
    <meta:user-defined meta:name="category"/>
  </office:meta>
</office:document-meta>
</file>