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8.6">
            <text:p>14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9.9">
            <text:p>17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2">
            <text:p>16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7.7">
            <text:p>12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9.9">
            <text:p>20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5.4">
            <text:p>15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0.3">
            <text:p>19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7.7">
            <text:p>19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9">
            <text:p>18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6">
            <text:p>14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7">
            <text:p>10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4.9">
            <text:p>23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09652/491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51:33+02:00</meta:creation-date>
    <dc:date>2024-05-04T13:51:33+02:00</dc:date>
    <dc:title>Untitled Spreadsheet</dc:title>
    <dc:description/>
    <dc:subject/>
    <meta:keyword/>
    <meta:user-defined meta:name="Company"/>
    <meta:user-defined meta:name="category"/>
  </office:meta>
</office:document-meta>
</file>