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9.9">
            <text:p>17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7">
            <text:p>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2">
            <text:p>37.2</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8.2">
            <text:p>16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7.7">
            <text:p>1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68.8">
            <text:p>68.8</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85.5">
            <text:p>85.5</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09656/491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46+02:00</meta:creation-date>
    <dc:date>2025-05-23T22:03:46+02:00</dc:date>
    <dc:title>Untitled Spreadsheet</dc:title>
    <dc:description/>
    <dc:subject/>
    <meta:keyword/>
    <meta:user-defined meta:name="Company"/>
    <meta:user-defined meta:name="category"/>
  </office:meta>
</office:document-meta>
</file>