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6-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159.5">
            <text:p>15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6.9">
            <text:p>26.9</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9.2">
            <text:p>18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9.7">
            <text:p>39.7</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311.6">
            <text:p>31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8.9">
            <text:p>68.9</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39.5">
            <text:p>39.5</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50.8">
            <text:p>50.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2">
            <text:p>2</text:p>
          </table:table-cell>
          <table:table-cell table:style-name="ce6" office:value-type="float" office:value="1053.9">
            <text:p>1053.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4%</text:p>
          </table:table-cell>
          <table:table-cell table:style-name="ce6" office:value-type="float" office:value="20">
            <text:p>2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8.5">
            <text:p>28.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4.6">
            <text:p>24.6</text:p>
          </table:table-cell>
          <table:table-cell table:style-name="ce6" office:value-type="float" office:value="8">
            <text:p>8</text:p>
          </table:table-cell>
          <table:table-cell table:style-name="ce6" office:value-type="float" office:value="6.2">
            <text:p>6.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0311/492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3+01:00</meta:creation-date>
    <dc:date>2025-11-04T07:22:53+01:00</dc:date>
    <dc:title>Untitled Spreadsheet</dc:title>
    <dc:description/>
    <dc:subject/>
    <meta:keyword/>
    <meta:user-defined meta:name="Company"/>
    <meta:user-defined meta:name="category"/>
  </office:meta>
</office:document-meta>
</file>