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4%</text:p>
          </table:table-cell>
          <table:table-cell table:style-name="ce6" office:value-type="float" office:value="37.6">
            <text:p>37.6</text:p>
          </table:table-cell>
          <table:table-cell table:style-name="ce6" office:value-type="float" office:value="9">
            <text:p>9</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41.9">
            <text:p>14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48.1">
            <text:p>48.1</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45.8">
            <text:p>14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61.2">
            <text:p>61.2</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69.5">
            <text:p>26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78.3">
            <text:p>78.3</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59.1">
            <text:p>59.1</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5">
            <text:p>8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5.9">
            <text:p>45.9</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5">
            <text:p>5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8">
            <text:p>390.8</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52">
            <text:p>52</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68.1">
            <text:p>16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05.2">
            <text:p>30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3.2">
            <text:p>83.2</text:p>
          </table:table-cell>
          <table:table-cell table:style-name="ce6" office:value-type="float" office:value="6">
            <text:p>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1.5">
            <text:p>17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62.3">
            <text:p>62.3</text:p>
          </table:table-cell>
          <table:table-cell table:style-name="ce6" office:value-type="float" office:value="7">
            <text:p>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7.8">
            <text:p>47.8</text:p>
          </table:table-cell>
          <table:table-cell table:style-name="ce6" office:value-type="float" office:value="8">
            <text:p>8</text:p>
          </table:table-cell>
          <table:table-cell table:style-name="ce6" office:value-type="float" office:value="6.9">
            <text:p>6.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8">
            <text:p>6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10327/492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4:10:47+02:00</meta:creation-date>
    <dc:date>2024-04-29T04:10:47+02:00</dc:date>
    <dc:title>Untitled Spreadsheet</dc:title>
    <dc:description/>
    <dc:subject/>
    <meta:keyword/>
    <meta:user-defined meta:name="Company"/>
    <meta:user-defined meta:name="category"/>
  </office:meta>
</office:document-meta>
</file>