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77.9">
            <text:p>7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5.1">
            <text:p>21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0.2">
            <text:p>18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2.4">
            <text:p>26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6">
            <text:p>20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9.5">
            <text:p>28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10384/492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56:33+02:00</meta:creation-date>
    <dc:date>2024-05-10T10:56:33+02:00</dc:date>
    <dc:title>Untitled Spreadsheet</dc:title>
    <dc:description/>
    <dc:subject/>
    <meta:keyword/>
    <meta:user-defined meta:name="Company"/>
    <meta:user-defined meta:name="category"/>
  </office:meta>
</office:document-meta>
</file>