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grado di copertura della rinnovazione afferm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0.2">
            <text:p>130.2</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77.9">
            <text:p>7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5.1">
            <text:p>21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0.2">
            <text:p>18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62.4">
            <text:p>26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5.1">
            <text:p>16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46.3">
            <text:p>1046.3</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91.4">
            <text:p>9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4">
            <text:p>2.4</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3.9">
            <text:p>25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5.6">
            <text:p>20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1">
            <text:p>52.1</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9">
            <text:p>45.9</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9.5">
            <text:p>28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7">
            <text:p>10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310384/492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4:22+01:00</meta:creation-date>
    <dc:date>2026-01-12T05:54:22+01:00</dc:date>
    <dc:title>Untitled Spreadsheet</dc:title>
    <dc:description/>
    <dc:subject/>
    <meta:keyword/>
    <meta:user-defined meta:name="Company"/>
    <meta:user-defined meta:name="category"/>
  </office:meta>
</office:document-meta>
</file>