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21.5">
            <text:p>22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5.2">
            <text:p>18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4.2">
            <text:p>34.2</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71.5">
            <text:p>27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8.6">
            <text:p>16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6">
            <text:p>3.6</text:p>
          </table:table-cell>
          <table:table-cell table:style-name="ce6" office:value-type="float" office:value="33">
            <text:p>33</text:p>
          </table:table-cell>
          <table:table-cell table:style-name="ce6" office:value-type="float" office:value="8.1">
            <text:p>8.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9.5">
            <text:p>9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97.2">
            <text:p>97.2</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54.1">
            <text:p>54.1</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8">
            <text:p>38</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10396/492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7:15:43+02:00</meta:creation-date>
    <dc:date>2024-05-02T07:15:43+02:00</dc:date>
    <dc:title>Untitled Spreadsheet</dc:title>
    <dc:description/>
    <dc:subject/>
    <meta:keyword/>
    <meta:user-defined meta:name="Company"/>
    <meta:user-defined meta:name="category"/>
  </office:meta>
</office:document-meta>
</file>