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79.1">
            <text:p>7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73.8">
            <text:p>73.8</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67.7">
            <text:p>6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7">
            <text:p>7</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60.4">
            <text:p>60.4</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7.6">
            <text:p>7.6</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6.5">
            <text:p>16.5</text:p>
          </table:table-cell>
          <table:table-cell table:style-name="ce6" office:value-type="float" office:value="27.9">
            <text:p>27.9</text:p>
          </table:table-cell>
          <table:table-cell table:style-name="ce6" office:value-type="float" office:value="9">
            <text:p>9</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5">
            <text:p>5</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9">
            <text:p>9.9</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1">
            <text:p>3.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10536/492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48+01:00</meta:creation-date>
    <dc:date>2026-01-11T12:05:48+01:00</dc:date>
    <dc:title>Untitled Spreadsheet</dc:title>
    <dc:description/>
    <dc:subject/>
    <meta:keyword/>
    <meta:user-defined meta:name="Company"/>
    <meta:user-defined meta:name="category"/>
  </office:meta>
</office:document-meta>
</file>