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4">
            <text:p>28.4</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1">
            <text:p>1</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
            <text:p>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style-name="ce6" office:value-type="float" office:value="34.7">
            <text:p>3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9">
            <text:p>8.9</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5.6">
            <text:p>35.6</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9.4">
            <text:p>9.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0927/492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33:06+02:00</meta:creation-date>
    <dc:date>2024-05-10T10:33:06+02:00</dc:date>
    <dc:title>Untitled Spreadsheet</dc:title>
    <dc:description/>
    <dc:subject/>
    <meta:keyword/>
    <meta:user-defined meta:name="Company"/>
    <meta:user-defined meta:name="category"/>
  </office:meta>
</office:document-meta>
</file>