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8.1">
            <text:p>18.1</text:p>
          </table:table-cell>
          <table:table-cell table:style-name="ce6" office:value-type="float" office:value="9">
            <text:p>9</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8">
            <text:p>8</text:p>
          </table:table-cell>
          <table:table-cell table:style-name="ce6" office:value-type="float" office:value="55.3">
            <text:p>55.3</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1">
            <text:p>31</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72.4">
            <text:p>17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1.2">
            <text:p>41.2</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52.5">
            <text:p>52.5</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0.9">
            <text:p>2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8.1">
            <text:p>18.1</text:p>
          </table:table-cell>
          <table:table-cell table:style-name="ce6" office:value-type="float" office:value="9">
            <text:p>9</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2.4">
            <text:p>15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1">
            <text:p>31.1</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53.7">
            <text:p>53.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53.9">
            <text:p>53.9</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42.4">
            <text:p>42.4</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53.4">
            <text:p>53.4</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39.4">
            <text:p>39.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10938/492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1:00+02:00</meta:creation-date>
    <dc:date>2024-05-10T05:31:00+02:00</dc:date>
    <dc:title>Untitled Spreadsheet</dc:title>
    <dc:description/>
    <dc:subject/>
    <meta:keyword/>
    <meta:user-defined meta:name="Company"/>
    <meta:user-defined meta:name="category"/>
  </office:meta>
</office:document-meta>
</file>