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6.6">
            <text:p>6.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2.8">
            <text:p>13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0.7">
            <text:p>18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0.1">
            <text:p>19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0.3">
            <text:p>10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8.8">
            <text:p>21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
            <text:p>150</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5.7">
            <text:p>75.7</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98.9">
            <text:p>98.9</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55.6">
            <text:p>55.6</text:p>
          </table:table-cell>
          <table:table-cell table:style-name="ce6" office:value-type="float" office:value="7">
            <text:p>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7.7">
            <text:p>13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5.8">
            <text:p>18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1.4">
            <text:p>18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5">
            <text:p>10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311009/492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7+02:00</meta:creation-date>
    <dc:date>2025-05-23T03:42:47+02:00</dc:date>
    <dc:title>Untitled Spreadsheet</dc:title>
    <dc:description/>
    <dc:subject/>
    <meta:keyword/>
    <meta:user-defined meta:name="Company"/>
    <meta:user-defined meta:name="category"/>
  </office:meta>
</office:document-meta>
</file>