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75.5">
            <text:p>75.5</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7">
            <text:p>91.7</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7">
            <text:p>66.7</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4.9">
            <text:p>18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5">
            <text:p>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63.3">
            <text:p>63.3</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11104/492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4:30+02:00</meta:creation-date>
    <dc:date>2024-05-16T00:44:30+02:00</dc:date>
    <dc:title>Untitled Spreadsheet</dc:title>
    <dc:description/>
    <dc:subject/>
    <meta:keyword/>
    <meta:user-defined meta:name="Company"/>
    <meta:user-defined meta:name="category"/>
  </office:meta>
</office:document-meta>
</file>