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81.6">
            <text:p>81.6</text:p>
          </table:table-cell>
          <table:table-cell table:style-name="ce6" office:value-type="float" office:value="4">
            <text:p>4</text:p>
          </table:table-cell>
          <table:table-cell table:style-name="ce6" office:value-type="float" office:value="272.1">
            <text:p>27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57.5">
            <text:p>57.5</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423.7">
            <text:p>423.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5.2">
            <text:p>105.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83.2">
            <text:p>83.2</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0.5">
            <text:p>4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4.4">
            <text:p>54.4</text:p>
          </table:table-cell>
          <table:table-cell table:style-name="ce6" office:value-type="float" office:value="5">
            <text:p>5</text:p>
          </table:table-cell>
          <table:table-cell table:style-name="ce6" office:value-type="float" office:value="73.6">
            <text:p>73.6</text:p>
          </table:table-cell>
          <table:table-cell table:style-name="ce6" office:value-type="float" office:value="5">
            <text:p>5</text:p>
          </table:table-cell>
          <table:table-cell table:style-name="ce6" office:value-type="float" office:value="40.1">
            <text:p>40.1</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
            <text:p>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24.7">
            <text:p>224.7</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73.6">
            <text:p>673.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68.7">
            <text:p>168.7</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80.2">
            <text:p>80.2</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1.1">
            <text:p>61.1</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90.9">
            <text:p>90.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1127/492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39:49+02:00</meta:creation-date>
    <dc:date>2024-05-21T12:39:49+02:00</dc:date>
    <dc:title>Untitled Spreadsheet</dc:title>
    <dc:description/>
    <dc:subject/>
    <meta:keyword/>
    <meta:user-defined meta:name="Company"/>
    <meta:user-defined meta:name="category"/>
  </office:meta>
</office:document-meta>
</file>