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6.7">
            <text:p>2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style-name="ce6" office:value-type="float" office:value="64.6">
            <text:p>64.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59.5">
            <text:p>59.5</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9.2">
            <text:p>4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8">
            <text:p>5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2.4">
            <text:p>2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7.9">
            <text:p>67.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11355/49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4:06:18+01:00</meta:creation-date>
    <dc:date>2025-12-15T14:06:18+01:00</dc:date>
    <dc:title>Untitled Spreadsheet</dc:title>
    <dc:description/>
    <dc:subject/>
    <meta:keyword/>
    <meta:user-defined meta:name="Company"/>
    <meta:user-defined meta:name="category"/>
  </office:meta>
</office:document-meta>
</file>