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8">
            <text:p>2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19.2">
            <text:p>19.2</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44.2">
            <text:p>4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 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5.5">
            <text:p>35.5</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17.3">
            <text:p>17.3</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38.1">
            <text:p>38.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äumig, 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8">
            <text:p>18.8</text:p>
          </table:table-cell>
          <table:table-cell table:style-name="ce6" office:value-type="float" office:value="13.1">
            <text:p>1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
            <text:p>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
            <text:p>3</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11534/493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2:19+02:00</meta:creation-date>
    <dc:date>2024-05-26T18:52:19+02:00</dc:date>
    <dc:title>Untitled Spreadsheet</dc:title>
    <dc:description/>
    <dc:subject/>
    <meta:keyword/>
    <meta:user-defined meta:name="Company"/>
    <meta:user-defined meta:name="category"/>
  </office:meta>
</office:document-meta>
</file>