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9.4">
            <text:p>29.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53.8">
            <text:p>53.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7.7">
            <text:p>17.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8.9">
            <text:p>18.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12.2">
            <text:p>12.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0.3">
            <text:p>20.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3.4">
            <text:p>63.4</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23.7">
            <text:p>23.7</text:p>
          </table:table-cell>
          <table:table-cell table:style-name="ce6" office:value-type="float" office:value="2">
            <text:p>2</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
            <text:p>38</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6">
            <text:p>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4">
            <text:p>4</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7">
            <text:p>7</text:p>
          </table:table-cell>
          <table:table-cell table:style-name="ce6" office:value-type="float" office:value="36.5">
            <text:p>36.5</text:p>
          </table:table-cell>
          <table:table-cell table:style-name="ce6" office:value-type="float" office:value="4">
            <text:p>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37">
            <text:p>37</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4">
            <text:p>2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5.2">
            <text:p>5.2</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9.8">
            <text:p>9.8</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4.3">
            <text:p>4.3</text:p>
          </table:table-cell>
          <table:table-cell table:style-name="ce6" office:value-type="float" office:value="3.1">
            <text:p>3.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9.1">
            <text:p>9.1</text:p>
          </table:table-cell>
          <table:table-cell table:style-name="ce6" office:value-type="float" office:value="2.5">
            <text:p>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8.3">
            <text:p>8.3</text:p>
          </table:table-cell>
          <table:table-cell table:style-name="ce6" office:value-type="float" office:value="3.2">
            <text:p>3.2</text:p>
          </table:table-cell>
          <table:table-cell table:style-name="ce6" office:value-type="float" office:value="7.4">
            <text:p>7.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1">
            <text:p>2.1</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6.5">
            <text:p>6.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7.2">
            <text:p>7.2</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
            <text:p>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5.8">
            <text:p>5.8</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7">
            <text:p>5.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1">
            <text:p>28.1</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11678/493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18:57+02:00</meta:creation-date>
    <dc:date>2026-07-26T08:18:57+02:00</dc:date>
    <dc:title>Untitled Spreadsheet</dc:title>
    <dc:description/>
    <dc:subject/>
    <meta:keyword/>
    <meta:user-defined meta:name="Company"/>
    <meta:user-defined meta:name="category"/>
  </office:meta>
</office:document-meta>
</file>