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97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60.6">
            <text:p>260.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45.6">
            <text:p>45.6</text:p>
          </table:table-cell>
          <table:table-cell table:style-name="ce6" office:value-type="float" office:value="9">
            <text:p>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72.4">
            <text:p>27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os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3.3">
            <text:p>12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open</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85.2">
            <text:p>85.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3">
            <text:p>42.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6">
            <text:p>67.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3">
            <text:p>5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58.6">
            <text:p>958.6</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5">
            <text:p>41.5</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83.7">
            <text:p>28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92.4">
            <text:p>29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os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open</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99.5">
            <text:p>9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3">
            <text:p>47.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1">
            <text:p>74.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9">
            <text:p>5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8.05.2024 #1311986/493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07:15+01:00</meta:creation-date>
    <dc:date>2026-01-12T00:07:15+01:00</dc:date>
    <dc:title>Untitled Spreadsheet</dc:title>
    <dc:description/>
    <dc:subject/>
    <meta:keyword/>
    <meta:user-defined meta:name="Company"/>
    <meta:user-defined meta:name="category"/>
  </office:meta>
</office:document-meta>
</file>