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bosco (3 classi) · attività ricreativa: passeggia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attività ricreativa: passeggia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312081/4938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ttività ricreativa: passeggiate #5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ee di saggio con/senza l'attività ricreativa «passeggiate» in un raggio di 100 m intorno al centro dell'area di saggio. Vengono rilevate le attività a partire da una frequenza di 10 persone all'anno. Fonte: inchiesta presso il servizio forestale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IFN4/IFN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Area che soddisfa la definizione di bosco dell'IFN sia nell'IFN4 (2009-2017) che nell'IFN5 (2018-2026), ossia che è «bosco esclusi gli arbusteti» o «arbusteto» ed è stata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2:39:15+01:00</meta:creation-date>
    <dc:date>2026-01-23T02:39:15+01:00</dc:date>
    <dc:title>Untitled Spreadsheet</dc:title>
    <dc:description/>
    <dc:subject/>
    <meta:keyword/>
    <meta:user-defined meta:name="Company"/>
    <meta:user-defined meta:name="category"/>
  </office:meta>
</office:document-meta>
</file>